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Effenstraat 1, 2533 VT 's-Gravenhage, Van Effenstraat 3, 2533 VT 's-Gravenhage, Van Effenstraat 5, 2533 VT 's-Gravenhage, Van Effenstraat 7, 2533 VT '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s Van Effenstraat 1, 3, 5 en 7 tot 4 woningen op de begane grond</text:p>
            <text:p text:style-name="common-al"/>
            <text:p text:style-name="common-al">Ons kenmerk: VTH2024-0856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an Effenstraat 1, 2533 VT 's-Gravenhage, Van Effenstraat 3, 2533 VT 's-Gravenhage, Van Effenstraat 5, 2533 VT 's-Gravenhage, Van Effenstraat 7, 2533 VT 's-Gravenhage</text:p>
            <text:p text:style-name="common-al">
            
          </text:p>
            <text:p text:style-name="common-al">
            <text:span text:style-name="nadrukvet">
              <text:span text:style-name="nadrukcur">Datum bekendmaking besluit:</text:span>
            </text:span>
          </text:p>
            <text:p text:style-name="common-al">09-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28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8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8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569</meta:user-defined>
    <meta:user-defined meta:name="DCTERMS.abstract">het veranderen van de bedrijfsruimtes Van Effenstraat 1, 3, 5 en 7 tot 4 woningen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Van Effenstraat 1, 2533 VT 's-Gravenhage, Van Effenstraat 3, 2533 VT 's-Gravenhage, Van Effenstraat 5, 2533 VT 's-Gravenhage, Van Effenstraat 7, 2533 VT 's-</meta:user-defined>
    <meta:user-defined meta:name="OVERHEIDop.datumEindeReactietermijn">2025-06-24</meta:user-defined>
    <meta:user-defined meta:name="OVERHEIDop.terinzageleggingBG">https://www.digitale-inzage.nl/Den%20Haag/dossier/kTJhWEFRvky4IFN7ipidFw</meta:user-defined>
    <meta:user-defined meta:name="DCTERMS.W3CDTF/DCTERMS.available">2025-05-13</meta:user-defined>
    <meta:user-defined meta:name="DCTERMS.W3CDTF/OVERHEIDop.jaargang">2025</meta:user-defined>
    <meta:user-defined meta:name="OVERHEIDop.publicationIssue">207287</meta:user-defined>
    <meta:user-defined meta:name="OVERHEIDop.GmbID/DC.identifier">gmb-2025-207287</meta:user-defined>
    <meta:user-defined meta:name="OVERHEIDop.versieInformatie"/>
  </office:meta>
</office:document-meta>
</file>