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 voor een kermis aan de Zuidsingel in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4 januari 2025 een aanvraag voor een evenementenvergunning ontvangen. De aanvraag heeft dossiernummer 2025-0530. De aanvraag is ingediend voor een kermis van 27 tot en met 30 maart 2025 aan de Zuidsingel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72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vergunning voor een kermis aan de Zuidsingel in Swifterban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28</meta:user-defined>
    <meta:user-defined meta:name="OVERHEIDop.GmbID/DC.identifier">gmb-2025-20728</meta:user-defined>
    <meta:user-defined meta:name="OVERHEIDop.versieInformatie"/>
  </office:meta>
</office:document-meta>
</file>