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ttenbachstraat 10-H 1093J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voorgevel op de begane grond</text:p>
            <text:p text:style-name="common-al">Zaakadres: Wijttenbachstraat 10-H 1093JB Amsterdam</text:p>
            <text:p text:style-name="common-al">Datum ontvangst: 23-04-2025</text:p>
            <text:p text:style-name="common-al">Zaaknummer: Z2025-017623</text:p>
            <text:p text:style-name="common-al">DSO-nummer: 202504230149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7277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277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277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7623</meta:user-defined>
    <meta:user-defined meta:name="DCTERMS.abstract">veranderen van de voorgevel op de begane gr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ijttenbachstraat 10-H 1093JB Amsterdam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277</meta:user-defined>
    <meta:user-defined meta:name="OVERHEIDop.GmbID/DC.identifier">gmb-2025-207277</meta:user-defined>
    <meta:user-defined meta:name="OVERHEIDop.versieInformatie"/>
  </office:meta>
</office:document-meta>
</file>