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sk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jaskerlaan 2, 3052HP, plaatsen van 2 dakkapellen en herindeling zolderverdieping (aanvraagdatum 22-04-2025, dossiernummer OMV.25.04.0030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27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7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7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jaskerlaan 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70</meta:user-defined>
    <meta:user-defined meta:name="OVERHEIDop.GmbID/DC.identifier">gmb-2025-207270</meta:user-defined>
    <meta:user-defined meta:name="OVERHEIDop.versieInformatie"/>
  </office:meta>
</office:document-meta>
</file>