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Ponymarkt en braderie op 11 augustus 2025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Ponymarktcommissie Bemmel, voor het organiseren van Ponymarkt en braderie op 11 augustus 2025 in het centrum van Bemmel <text:span text:style-name="nadrukcur">6681 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2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Ponymarkt en braderie op 11 augustus 2025 in het centrum te Bemm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63</meta:user-defined>
    <meta:user-defined meta:name="OVERHEIDop.GmbID/DC.identifier">gmb-2025-207263</meta:user-defined>
    <meta:user-defined meta:name="OVERHEIDop.versieInformatie"/>
  </office:meta>
</office:document-meta>
</file>