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festival Zomerzot op 4 en 5 juli 2025 aan de Rotterdamse Bol, kadastraal bekend ZMB00 sectie A nummer 4250 in Zaltbommel. Zaaknummer: ODR2507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4-2025. De aanvraag omgevingsvergunning heeft betrekking op festival Zomerzot op 4 en 5 juli 2025 op het adres Rotterdamse Bol, kadastraal bekend ZMB00 sectie A nummer 425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0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festival Zomerzot op 4 en 5 juli 2025 aan de Rotterdamse Bol, kadastraal bekend ZMB00 sectie A nummer 4250 in Zaltbommel. Zaaknummer: ODR2507064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258</meta:user-defined>
    <meta:user-defined meta:name="OVERHEIDop.GmbID/DC.identifier">gmb-2025-207258</meta:user-defined>
    <meta:user-defined meta:name="OVERHEIDop.versieInformatie"/>
  </office:meta>
</office:document-meta>
</file>