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073, Kleidijk 180, 3161EK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9 mei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073</text:p>
            <text:p text:style-name="common-al">De omschrijving van de zaak: Het veranderen/vernieuwen van de bijgebouwen in de achtertuin</text:p>
            <text:p text:style-name="common-al">De ontvangstdatum van de zaak: 14 maart 2025</text:p>
            <text:p text:style-name="common-al">De globale locatie: Kleidijk 180, 3161EK Rhoon</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2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725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5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5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3</meta:user-defined>
    <meta:user-defined meta:name="DCTERMS.abstract">Betreft: Beschikking verlenging beslistermijn op locatie Kleidijk 180, 3161EK Rhoon</meta:user-defined>
    <dc:language>nl</dc:language>
    <meta:user-defined meta:name="OVERHEIDop.locatietype/OVERHEIDop.gebiedsmarkering">Vlak</meta:user-defined>
    <meta:user-defined meta:name="DC.title">Kennisgeving termijnverlenging Z2025-00000073, Kleidijk 180, 3161EK Rhoon</meta:user-defined>
    <meta:user-defined meta:name="DCTERMS.W3CDTF/DCTERMS.available">2025-05-13</meta:user-defined>
    <meta:user-defined meta:name="DCTERMS.W3CDTF/OVERHEIDop.jaargang">2025</meta:user-defined>
    <meta:user-defined meta:name="OVERHEIDop.publicationIssue">207255</meta:user-defined>
    <meta:user-defined meta:name="OVERHEIDop.GmbID/DC.identifier">gmb-2025-207255</meta:user-defined>
    <meta:user-defined meta:name="OVERHEIDop.versieInformatie"/>
  </office:meta>
</office:document-meta>
</file>