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Hoog Boveneind, kadastraal bekend KWK02, sectie T nummer 2153 in Nederhemert. Zaaknummer: ODR2507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5-2025. De aanvraag omgevingsvergunning heeft betrekking op de bouw van een woning op het adres Hoog Boveneind, kadastraal bekend KWK02, sectie T nummer 215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15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Hoog Boveneind, kadastraal bekend KWK02, sectie T nummer 2153 in Nederhemert. Zaaknummer: ODR2507159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253</meta:user-defined>
    <meta:user-defined meta:name="OVERHEIDop.GmbID/DC.identifier">gmb-2025-207253</meta:user-defined>
    <meta:user-defined meta:name="OVERHEIDop.versieInformatie"/>
  </office:meta>
</office:document-meta>
</file>