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Hello festival 2025 op 14 juni 2025 aan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mmer Courant van 6 mei 2025, staat het volgende vermeld:</text:p>
            <text:p text:style-name="common-al">De burgemeester heeft een evenementenvergunning verleend (de datum van bekendmaking is eerst genoemd): </text:p>
            <text:p text:style-name="common-al">
            <text:span text:style-name="nadrukvet">EMMEN</text:span>
          </text:p>
            <text:p text:style-name="common-al">29 april 2025, <text:span text:style-name="nadrukvet">de Grote Rietplas,</text:span> Hello festival 2025, besloten feestavond op 13 juni 2025 en publiekstoegankelijk op 14 juni en 15 juni 2025 (59923-2025)</text:p>
            <text:p text:style-name="common-al">
            <text:span text:style-name="nadrukvet">Dit moet echter zijn: </text:span>
          </text:p>
            <text:p text:style-name="common-al">De burgemeester heeft een evenementenvergunning verleend (de datum van bekendmaking is eerst genoemd): </text:p>
            <text:p text:style-name="common-al">
            <text:span text:style-name="nadrukvet">EMMEN</text:span>
          </text:p>
            <text:p text:style-name="last-al">29 april 2025, <text:span text:style-name="nadrukvet">de Grote Rietplas,</text:span> Hello festival 2025 op 14 juni 2025 (59923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2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923-2025</meta:user-defined>
    <dc:language>nl</dc:language>
    <meta:user-defined meta:name="OVERHEIDop.locatietype/OVERHEIDop.gebiedsmarkering">Weg</meta:user-defined>
    <meta:user-defined meta:name="DC.title">Rectificatie: Toestemming voor het Hello festival 2025 op 14 juni 2025 aan Grote Rietplas te Emm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52</meta:user-defined>
    <meta:user-defined meta:name="OVERHEIDop.GmbID/DC.identifier">gmb-2025-207252</meta:user-defined>
    <meta:user-defined meta:name="OVERHEIDop.versieInformatie"/>
  </office:meta>
</office:document-meta>
</file>