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8, 9 juni en 12,13 juli 2025 Sprookjestuinen van Drenthe, zaaknummer 2025-00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9 mei 2025 het volgende besluit genomen en verzonden; het verlenen van een evenementenvergunning voor "De  Sprookjestuinen" op 8, 9 juni 2025 op de Brink in Dwingeloo en omgeving. En op 12,13 juli 2025 op Holtingerveld in Havelte en omgeving, ingeboekt met het volgende zaaknummer: 2025-00488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2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880</meta:user-defined>
    <dc:language>nl</dc:language>
    <meta:user-defined meta:name="OVERHEIDop.locatietype/OVERHEIDop.gebiedsmarkering">Perceel</meta:user-defined>
    <meta:user-defined meta:name="DC.title">Gemeente Westerveld, verleende vergunning evenementenvergunning 8, 9 juni en 12,13 juli 2025 Sprookjestuinen van Drenthe, zaaknummer 2025-00488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50</meta:user-defined>
    <meta:user-defined meta:name="OVERHEIDop.GmbID/DC.identifier">gmb-2025-207250</meta:user-defined>
    <meta:user-defined meta:name="OVERHEIDop.versieInformatie"/>
  </office:meta>
</office:document-meta>
</file>