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orvelseweg 263, 502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7 november 2024, geregistreerd onder zaak(nummer) <text:span text:style-name="nadrukvet">Z2024-00009846</text:span>, aangaande:</text:p>
            <text:p text:style-name="common-al">Omschrijving/naam: <text:span text:style-name="nadrukvet">bouwen van een winkelruimte met 3 appartementen</text:span></text:p>
            <text:p text:style-name="common-al">Locatie/adres: <text:span text:style-name="nadrukvet">Korvelseweg 263, 5025JG Tilburg</text:span></text:p>
            <text:p text:style-name="common-al">Door het verlengen van de behandeltijd/beslistermijn eindigt deze momenteel op <text:span text:style-name="nadrukvet">27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84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46</meta:user-defined>
    <meta:user-defined meta:name="DCTERMS.abstract">Z2024-00009846 - bouwen van een winkelruimte met 3 appartement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orvelseweg 263, 5025JG Til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25</meta:user-defined>
    <meta:user-defined meta:name="OVERHEIDop.GmbID/DC.identifier">gmb-2025-20725</meta:user-defined>
    <meta:user-defined meta:name="OVERHEIDop.versieInformatie"/>
  </office:meta>
</office:document-meta>
</file>