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omeSport Events op 28 en 29 juni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mei 2025 een verklaring van geen bezwaar verleend voor HomeSport Events op 28 en 29 juni 2025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2697. De verklaring van geen bezwaar APV is toegekend. Gemeente Amsterdam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2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697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DC.title">Verklaring van geen bezwaar voor HomeSport Events op 28 en 29 juni 2025, Route door Aalsme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7245</meta:user-defined>
    <meta:user-defined meta:name="OVERHEIDop.GmbID/DC.identifier">gmb-2025-207245</meta:user-defined>
    <meta:user-defined meta:name="OVERHEIDop.versieInformatie"/>
  </office:meta>
</office:document-meta>
</file>