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op- en overslagterrein en de aanleg van een uitrit - Bakboord, Drachten (Drachten, A, 15733)</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akboord, Drachten (Drachten, A, 15733), het realiseren van een op- en overslagterrein en de aanleg van een uitrit, Z2025-00001074, datum bekendmaking: 9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724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4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4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074</meta:user-defined>
    <meta:user-defined meta:name="DCTERMS.abstract">Verleende omgevingsvergunning, Bakboord, Drachten (Drachten, A, 15733), het realiseren van een op- en overslagterrein en de aanleg van een uitrit, zaaknummer: Z2025-00001074, datum bekendmaking: 9 mei 2025</meta:user-defined>
    <dc:language>nl</dc:language>
    <meta:user-defined meta:name="OVERHEIDop.locatietype/OVERHEIDop.gebiedsmarkering">Vlak</meta:user-defined>
    <meta:user-defined meta:name="DC.title">Gemeente Smallingerland - verlening omgevingsvergunning - het realiseren van een op- en overslagterrein en de aanleg van een uitrit - Bakboord, Drachten (Drachten, A, 15733)</meta:user-defined>
    <meta:user-defined meta:name="DCTERMS.W3CDTF/DCTERMS.available">2025-05-13</meta:user-defined>
    <meta:user-defined meta:name="DCTERMS.W3CDTF/OVERHEIDop.jaargang">2025</meta:user-defined>
    <meta:user-defined meta:name="OVERHEIDop.publicationIssue">207242</meta:user-defined>
    <meta:user-defined meta:name="OVERHEIDop.GmbID/DC.identifier">gmb-2025-207242</meta:user-defined>
    <meta:user-defined meta:name="OVERHEIDop.versieInformatie"/>
  </office:meta>
</office:document-meta>
</file>