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vrijstaande woning aan de Hendrikstraat 13 in Gameren. Zaaknummer: ODR2507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5-2025. De aanvraag omgevingsvergunning heeft betrekking op de verbouw van een vrijstaande woning op het adres Hendrikstraat 1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12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vrijstaande woning aan de Hendrikstraat 13 in Gameren. Zaaknummer: ODR2507129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41</meta:user-defined>
    <meta:user-defined meta:name="OVERHEIDop.GmbID/DC.identifier">gmb-2025-207241</meta:user-defined>
    <meta:user-defined meta:name="OVERHEIDop.versieInformatie"/>
  </office:meta>
</office:document-meta>
</file>