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Foto Festival Naarden, in Naarden-Vest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Foto Festival Naarden, in Naarden-Vesting. Het evenement vindt dit jaar plaats van 13 juni tot en met 6 juli 2025. </text:p>
            <text:p text:style-name="common-al">(6 mei 2025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9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23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3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3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oor het organiseren van Foto Festival Naarden, in Naarden-Vesting</meta:user-defined>
    <meta:user-defined meta:name="DCTERMS.W3CDTF/DCTERMS.available">2025-05-13</meta:user-defined>
    <meta:user-defined meta:name="DCTERMS.W3CDTF/OVERHEIDop.jaargang">2025</meta:user-defined>
    <meta:user-defined meta:name="OVERHEIDop.publicationIssue">207239</meta:user-defined>
    <meta:user-defined meta:name="OVERHEIDop.GmbID/DC.identifier">gmb-2025-207239</meta:user-defined>
    <meta:user-defined meta:name="OVERHEIDop.versieInformatie"/>
  </office:meta>
</office:document-meta>
</file>