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 en Ouddorp, diverse locaties tbv schilderwerkzaamheden - plaatsen schaftwagen, 8 ft opslagcontainer en chemisch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schaftwagen, 8 ft opslagcontainer en chemisch toilet op diverse locaties tbv schilderwerkzaamheden in Stellendam en Ouddorp. De vergunning geldt van 12 mei 2025 tot en met 7 november 2025. De verzenddatum is 7 mei 2025 en het referentienummer is Z-25-1719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2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97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 APV burgemeester en wethouders - Stellendam en Ouddorp, diverse locaties tbv schilderwerkzaamheden - plaatsen schaftwagen, 8 ft opslagcontainer en chemisch toile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33</meta:user-defined>
    <meta:user-defined meta:name="OVERHEIDop.GmbID/DC.identifier">gmb-2025-207233</meta:user-defined>
    <meta:user-defined meta:name="OVERHEIDop.versieInformatie"/>
  </office:meta>
</office:document-meta>
</file>