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llingslag 16, aanvraag omgevingsvergunning legaliser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ei 2025 aangevraagd voor het legaliseren van de schuur in de tuin aan Schellingslag 16, 3991 RH Houten en heeft als kenmerk 87537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72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371</meta:user-defined>
    <dc:language>nl</dc:language>
    <meta:user-defined meta:name="OVERHEIDop.locatietype/OVERHEIDop.gebiedsmarkering">Punt</meta:user-defined>
    <meta:user-defined meta:name="DC.title">Houten, Schellingslag 16, aanvraag omgevingsvergunning legaliseren schuu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32</meta:user-defined>
    <meta:user-defined meta:name="OVERHEIDop.GmbID/DC.identifier">gmb-2025-207232</meta:user-defined>
    <meta:user-defined meta:name="OVERHEIDop.versieInformatie"/>
  </office:meta>
</office:document-meta>
</file>