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ten behoeve van tuinafval ter hoogte van Scholekster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04-2025, Vergunning voor het gebruik van gemeentegrond voor het plaatsen van een container ten behoeve van tuinafval op de Scholekster, ter hoogte van huisnummer 1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723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ten behoeve van tuinafval ter hoogte van Scholekster 1 te Harl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31</meta:user-defined>
    <meta:user-defined meta:name="OVERHEIDop.GmbID/DC.identifier">gmb-2025-207231</meta:user-defined>
    <meta:user-defined meta:name="OVERHEIDop.versieInformatie"/>
  </office:meta>
</office:document-meta>
</file>