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stival,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stival op locatie Sint Jansgildestraat 31, 7037CA Beek. Het betreft de volgende activiteit(en):</text:p>
            <text:p text:style-name="common-al"> evenementenvergunning;</text:p>
            <text:p text:style-name="common-al"> ontheffing Alcoholwet;</text:p>
            <text:p text:style-name="common-al"> ontheffing van de Zondagswet</text:p>
            <text:p text:style-name="common-al"/>
            <text:p text:style-name="common-al">Datum : 7 juni 2025 van 19.00 tot 01.00 uur</text:p>
            <text:p text:style-name="common-al">8 juni 2025 van 09.00 tot 19.00 uur</text:p>
            <text:p text:style-name="common-al">Locatie : in- en om Dorpshuis Beek-Loerbeek, Sint-Jansgildestraat 31 Beek</text:p>
            <text:p text:style-name="common-al">Maatregel : op de St. Jansgildestraat zal vanaf de Kerkhuisstraat tot aan de Meizoenstraat een parkeerverbod</text:p>
            <text:p text:style-name="common-al">en een snelheidsbeperking van 30 km/u worden ingesteld</text:p>
            <text:p text:style-name="common-al">Verzonden : 09 me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72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5</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Dostival, Sint Jansgildestraat 31, 7037CA Beek</meta:user-defined>
    <meta:user-defined meta:name="DCTERMS.W3CDTF/DCTERMS.available">2025-05-13</meta:user-defined>
    <meta:user-defined meta:name="DCTERMS.W3CDTF/OVERHEIDop.jaargang">2025</meta:user-defined>
    <meta:user-defined meta:name="OVERHEIDop.publicationIssue">207230</meta:user-defined>
    <meta:user-defined meta:name="OVERHEIDop.GmbID/DC.identifier">gmb-2025-207230</meta:user-defined>
    <meta:user-defined meta:name="OVERHEIDop.versieInformatie"/>
  </office:meta>
</office:document-meta>
</file>