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schip, Stationsweg 1006, 9726 AZ Groningen, Verzoeklocatie 202502250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schip aan </text:span>
            <text:span text:style-name="nadrukvet">Stationsweg 1006  te Groningen  Verzoeklocatie 2025022501786</text:span>
          </text:p>
            <text:p text:style-name="common-al">
            
          </text:p>
            <text:p text:style-name="common-al">De gemeente Groningen heeft een omgevingsvergunning verleend. De gemeente geeft hiermee toestemming voor het vervangen van een woonschip aan Stationsweg 1006  te Groningen  Verzoeklocatie 2025022501786 , dossiernummer GRN-00015732.  (verzonden 0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2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3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vangen van een woonschip, Stationsweg 1006, 9726 AZ Groningen, Verzoeklocatie 2025022501786</meta:user-defined>
    <meta:user-defined meta:name="OVERHEIDop.datumEindeReactietermijn">2025-06-24</meta:user-defined>
    <meta:user-defined meta:name="OVERHEIDop.terinzageleggingBG">https://groningen.lokalebekendmakingen.nl/case/1:9822:113350</meta:user-defined>
    <meta:user-defined meta:name="DCTERMS.W3CDTF/DCTERMS.available">2025-05-13</meta:user-defined>
    <meta:user-defined meta:name="DCTERMS.W3CDTF/OVERHEIDop.jaargang">2025</meta:user-defined>
    <meta:user-defined meta:name="OVERHEIDop.publicationIssue">207228</meta:user-defined>
    <meta:user-defined meta:name="OVERHEIDop.GmbID/DC.identifier">gmb-2025-207228</meta:user-defined>
    <meta:user-defined meta:name="OVERHEIDop.versieInformatie"/>
  </office:meta>
</office:document-meta>
</file>