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Rommelmarkt Goudswaard 2025 aan de Dorpsstraat 15 en op het parkeerterrein tussen de kerk en verenigingsgebouw Rehoboth op:</text:p>
            <text:p text:style-name="common-al">vrijdag 13 juni 2025 van 18:00uur tot 21:00uur </text:p>
            <text:p text:style-name="common-al">zaterdag 14 juni 2025 van 09:30uur tot 13:30uur,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Goudswaard</meta:user-defined>
    <meta:user-defined meta:name="DCTERMS.W3CDTF/DCTERMS.available">2025-05-14</meta:user-defined>
    <meta:user-defined meta:name="DCTERMS.W3CDTF/OVERHEIDop.jaargang">2025</meta:user-defined>
    <meta:user-defined meta:name="OVERHEIDop.publicationIssue">207227</meta:user-defined>
    <meta:user-defined meta:name="OVERHEIDop.GmbID/DC.identifier">gmb-2025-207227</meta:user-defined>
    <meta:user-defined meta:name="OVERHEIDop.versieInformatie"/>
  </office:meta>
</office:document-meta>
</file>