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2A en 2B 4461 AW Goes - Besluit op aanvraag omgevingsvergunning voor het verbouwen van het pand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5 een omgevingsvergunning hebben verleend voor het verbouwen van het pand tot 3 appartementen op de locatie Koningstraat 2, 2A en 2B 4461 AW Goes. Het besluit is geregistreerd onder nummer Z2024-00003315.</text:p>
            <text:p text:style-name="common-al">
            <text:span text:style-name="nadrukvet">Procedure</text:span>
          </text:p>
            <text:p text:style-name="common-al">Tegen een verleende vergunning kunnen belanghebbenden tot en met 2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2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5</meta:user-defined>
    <meta:user-defined meta:name="DCTERMS.abstract">Koningstraat 2, 2A en 2B 4461 AW Goes - Besluit op aanvraag omgevingsvergunning voor het verbouwen van het pand tot 3 appartementen</meta:user-defined>
    <dc:language>nl</dc:language>
    <meta:user-defined meta:name="DC.title">Koningstraat 2, 2A en 2B 4461 AW Goes - Besluit op aanvraag omgevingsvergunning voor het verbouwen van het pand tot 3 appartementen</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28</meta:user-defined>
    <meta:user-defined meta:name="OVERHEIDop.publicationIssue">207224</meta:user-defined>
    <meta:user-defined meta:name="OVERHEIDop.GmbID/DC.identifier">gmb-2025-207224</meta:user-defined>
    <meta:user-defined meta:name="OVERHEIDop.versieInformatie"/>
  </office:meta>
</office:document-meta>
</file>