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astgesteld bestemmingsplan Herstelplan Hoogeind 1c, 1d en 1e Oeff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de onderstaand(e) besluit(en) en bijbehorende stukken zijn vastgesteld: </text:p>
            <text:list text:style-name="id1-3-2-1-1-2">
              <text:list-item text:style-override="id1-3-2-1-1-2-1">
                <text:number>1.</text:number>
                <text:p text:style-name="al">Het bestemmingsplan Herstelplan Hoogeind 1c, 1d en 1e Oeffelt.  Dit besluit heeft betrekking op het eerder vastgestelde bestemmingsplan Hoogeind 1c, 1d en 1e Oeffelt d.d.  16 mei 2024.</text:p>
              </text:list-item>
              <text:list-item text:style-override="id1-3-2-1-1-2-2">
                <text:number>2.</text:number>
                <text:p text:style-name="al">De gewijzigde welstandsnota Land van Cuijk 2024 waarbij voor het plangebied de aanduidingen G3 boerenerf, agrarisch buitengebied is gewijzigd naar W9 individuele woningbouw.</text:p>
              </text:list-item>
              <text:list-item text:style-override="id1-3-2-1-1-2-3">
                <text:number>3.</text:number>
                <text:p text:style-name="al">Er is voor deze ontwikkeling geen exploitatieplan vastgesteld. Er is een anterieure overeenkomst opgesteld voor het verhaal van de kosten.</text:p>
              </text:list-item>
            </text:list>
            <text:p text:style-name="common-al">
            <text:span text:style-name="nadrukvet">Waar ligt het plangebied?</text:span>
          </text:p>
            <text:p text:style-name="common-al">De planlocatie omvat het perceel kadastraal bekend gemeente Boxmeer, sectie Z, no 4480. De planlocatie is gelegen tussen de woningen Hoogeind 1 en 1b in Oeffelt.</text:p>
            <text:p text:style-name="common-al">
            <text:span text:style-name="nadrukvet">Wat is de inhoud van het plan?</text:span>
          </text:p>
            <text:p text:style-name="common-al">Dit herstelplan voorziet evenals het op 16 mei 2024 vastgestelde bestemmingsplan in de bouw van twee ruimte voor ruimte woning aan het Hoogeind in Oeffelt en een wijzigingsbevoegdheid voor het realiseren van een derde ruimte voor ruimte woningen op hetzelfde perceel.</text:p>
            <text:p text:style-name="common-al">Gebleken is dat in het raadsbesluit van het op 16 mei 2024 vastgestelde bestemmingsplan 'Hoogeind 1c, 1d, 1e Oeffelt twee hiaten zitten. Artikel 6:19 van de Awb biedt de mogelijkheid om eventuele gebreken in een besluit te herstellen. Omdat sprake is van een wijziging van ondergeschikte aard is geen toepassing gegeven aan afdeling 3.4 van de Algemene wet bestuursrecht. De gebreken die in dit herstel besluit gerepareerd worden hebben betrekking op:</text:p>
            <text:list text:style-name="id1-3-2-1-1-8">
              <text:list-item text:style-override="id1-3-2-1-1-8-1">
                <text:number>1.</text:number>
                <text:p text:style-name="al">een foutieve IMRO-codering;</text:p>
              </text:list-item>
              <text:list-item text:style-override="id1-3-2-1-1-8-2">
                <text:number>2.</text:number>
                <text:p text:style-name="al">de aanpassing van de welstandsnota Land van Cuijk 2024.</text:p>
              </text:list-item>
            </text:list>
            <text:p text:style-name="common-al">
            <text:span text:style-name="nadrukvet">Waar en wanneer kunt u de stukken inzien?</text:span>
          </text:p>
            <text:p text:style-name="common-al">Wij nodigen u uit om het bestemmingsplan en de gewijzigde welstandsnota in te zien. Deze liggen zes weken ter inzage van woensdag 14 mei 2025 tot en met dinsdag 24 juni 2025. De stukken zijn in te zien www.ruimtelijkeplannen.nl. U kunt zoeken op de plannaam Herstelplan Hoogeind 1c, 1d en 1e op plannummer NL.IMRO.1982.BPBuHerHoogeind-VA01. Als u het bestemmingsplan op het gemeentehuis wil inzien vragen wij u contact op te nemen met de afdeling Ruimtelijke Ontwikkeling, via <text:a xlink:href="mailto:ro@landvancuijk.nl" xlink:type="simple">ro@landvancuijk.nl</text:a>  of telefoonnummer 0485-854000. </text:p>
            <text:p text:style-name="common-al">
            <text:span text:style-name="nadrukvet">Hoe kunt u reageren?</text:span>
          </text:p>
            <text:p text:style-name="common-al">Wilt u beroep instellen tegen het bestemmingsplan? Als u belanghebbende bent, kunt u altijd beroep instellen, ook als u geen zienswijze tegen het ontwerpbestemmingsplan hebt ingediend. Als u geen belanghebbende bent, kunt u beroep instellen als u:</text:p>
            <text:list text:style-name="id1-3-2-1-1-13">
              <text:list-item text:style-override="id1-3-2-1-1-13-1">
                <text:number>1.</text:number>
                <text:p text:style-name="al">tegen het ontwerpbestemmingsplan een zienswijze hebt ingediend; of</text:p>
              </text:list-item>
              <text:list-item text:style-override="id1-3-2-1-1-13-2">
                <text:number>2.</text:number>
                <text:p text:style-name="al">kunt aantonen dat u redelijkerwijs niet in staat bent geweest u tijdig tot de raad dan wel het college te wenden; of</text:p>
              </text:list-item>
              <text:list-item text:style-override="id1-3-2-1-1-13-3">
                <text:number>3.</text:number>
                <text:p text:style-name="al">beroep wilt instellen tegen wijzigingen die de raad bij de vaststelling van het bestemmingsplan in het ontwerp heeft aangebracht.</text:p>
              </text:list-item>
            </text:list>
            <text:p text:style-name="common-al">U kunt tot en met woensdag 25 juni 2025 beroep instellen tegen het bestemmingsplan Herstelplan Hoogeind 1c, 1d en 1e Oeffelt. U richt uw beroepschrift aan de Afdeling bestuursrechtspraak van de Raad van State, Postbus 20019, 2500 EA Den Haag. </text:p>
            <text:p text:style-name="common-al">Tegen de wijziging van de welstandsnota Land van Cuijk 2024 kunt u geen beroep indienen.</text:p>
            <text:p text:style-name="common-al">De beroepen tegen het vastgestelde bestemmingsplan Hoogeind 1c, 1d en 1e Oeffelt worden door artikel 6:19, eerste lid, van de Algemene wet bestuursrecht geacht mede te zijn gericht tegen het bestemmingsplan Herstelplan Hoogeind 1c, 1d en 1e Oeffelt”. Deze appellanten hoeven dus niet opnieuw beroep in te stellen als zij bezwaren hebben tegen het bestemmingsplan Herstelplan Hoogeind 1c, 1d en 1e Oeffelt.</text:p>
            <text:p text:style-name="common-al">Het bestemmingsplan “Herstelplan Hoogeind 1c, 1d en 1e Oeffelt” is ook toegezonden aan de Afdeling bestuursrechtspraak van de Raad van State en aan appellanten.</text:p>
            <text:p text:style-name="last-al">Het bestemmingsplan treedt in werking op donderdag 26 juni 2025 tenzij u vóór deze datum, naast beroep, ook een verzoek om voorlopige voorziening indient bij de voorzieningenrechter van de Afdeling bestuursrechtspraak van de Raad van State. In dat geval wordt de inwerkingtreding van het bestemmingsplan opgeschort totdat op he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13 me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721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1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21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HerHoogeind-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Weg</meta:user-defined>
    <meta:user-defined meta:name="DC.title">Bekendmaking vastgesteld bestemmingsplan Herstelplan Hoogeind 1c, 1d en 1e Oeffelt</meta:user-defined>
    <meta:user-defined meta:name="DCTERMS.W3CDTF/DCTERMS.available">2025-05-13</meta:user-defined>
    <meta:user-defined meta:name="DCTERMS.W3CDTF/OVERHEIDop.jaargang">2025</meta:user-defined>
    <meta:user-defined meta:name="OVERHEIDop.publicationIssue">207218</meta:user-defined>
    <meta:user-defined meta:name="OVERHEIDop.GmbID/DC.identifier">gmb-2025-207218</meta:user-defined>
    <meta:user-defined meta:name="OVERHEIDop.versieInformatie"/>
  </office:meta>
</office:document-meta>
</file>