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uigeweg 8 te Burgerbru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mei 2025 namens gemeente Schagen een volledige melding ontvangen van een ontwikkeling aan Ruigeweg 0 te Burgerbrug. Het gaat over de realisatie van een gesloten bodemenergiesysteem. De melding heeft het kenmerk OMG-056783/DMS50600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783/DMS50600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2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783/DMS50600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Ruigeweg 8 te Burgerbrug (Gesloten bodemenergiesysteem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16</meta:user-defined>
    <meta:user-defined meta:name="OVERHEIDop.GmbID/DC.identifier">gmb-2025-207216</meta:user-defined>
    <meta:user-defined meta:name="OVERHEIDop.versieInformatie"/>
  </office:meta>
</office:document-meta>
</file>