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231 bomen, Tractieweg 2, 3534AP Utrecht , GU-Z2025-0015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030</text:p>
            <text:p text:style-name="common-al">Toelichting: het kappen en herplanten van 231 bomen</text:p>
            <text:p text:style-name="common-al">Datum ontvangst aanvraag: 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21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5030</meta:user-defined>
    <meta:user-defined meta:name="DCTERMS.abstract">Toelichting: het kappen en herplanten van 231 bomen</meta:user-defined>
    <dc:language>nl</dc:language>
    <meta:user-defined meta:name="OVERHEIDop.locatietype/OVERHEIDop.gebiedsmarkering">Vlak</meta:user-defined>
    <meta:user-defined meta:name="DC.title">Aanvraag omgevingsvergunning, het kappen en herplanten van 231 bomen, Tractieweg 2, 3534AP Utrecht , GU-Z2025-0015030</meta:user-defined>
    <meta:user-defined meta:name="OVERHEIDop.datumEindeReactietermijn">2025-07-03</meta:user-defined>
    <meta:user-defined meta:name="OVERHEIDop.terinzageleggingBG">https://jeleefomgeving.nl/inzien/002220647/897a3ee3-556c-4a91-9ab9-ba25d4aaecc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14</meta:user-defined>
    <meta:user-defined meta:name="OVERHEIDop.GmbID/DC.identifier">gmb-2025-207214</meta:user-defined>
    <meta:user-defined meta:name="OVERHEIDop.versieInformatie"/>
  </office:meta>
</office:document-meta>
</file>