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andplaatsvergunning Vishandel Bos Burgemeester Sweensple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ishandel Bos </text:span>op woensdagen van 08.00 uur tot 13.00 uur in Rijen,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21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Standplaatsvergunning Vishandel Bos Burgemeester Sweensplein Rij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13</meta:user-defined>
    <meta:user-defined meta:name="OVERHEIDop.GmbID/DC.identifier">gmb-2025-207213</meta:user-defined>
    <meta:user-defined meta:name="OVERHEIDop.versieInformatie"/>
  </office:meta>
</office:document-meta>
</file>