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Grasweg 46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graven in de bodem.</text:p>
            <text:p text:style-name="common-al">Aanvrager: -</text:p>
            <text:p text:style-name="common-al">Zaaknummer: 13720882</text:p>
            <text:p text:style-name="common-al">DSO nummer: 2025041100633</text:p>
            <text:p text:style-name="common-al">Ontvangstdatum melding: 11-04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7211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21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21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90687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Grasweg 46, Amsterda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211</meta:user-defined>
    <meta:user-defined meta:name="OVERHEIDop.GmbID/DC.identifier">gmb-2025-207211</meta:user-defined>
    <meta:user-defined meta:name="OVERHEIDop.versieInformatie"/>
  </office:meta>
</office:document-meta>
</file>