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, Inrichting bouwplaats in Gilze, Burgemeester van Poppelstraat en Mr. Schrauw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richting bouwplaats</text:span> (op vijf parkeerplaatsen) van 11 augustus 2025 tot 14 november 2025 in Gilze, Burgemeester van Poppelstraat en Mr. Schrauwenstraa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7205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205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205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Ingekomen aanvragen vergunningen APV en bijzondere wetten, Inrichting bouwplaats in Gilze, Burgemeester van Poppelstraat en Mr. Schrauwenstraat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205</meta:user-defined>
    <meta:user-defined meta:name="OVERHEIDop.GmbID/DC.identifier">gmb-2025-207205</meta:user-defined>
    <meta:user-defined meta:name="OVERHEIDop.versieInformatie"/>
  </office:meta>
</office:document-meta>
</file>