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De Wetstraat 14-RD 2021XH Haarlem, 0392-2025-0068850, het doorbreken van de draagmuur, ontvangen op 09-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20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0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0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8850</meta:user-defined>
    <meta:user-defined meta:name="DCTERMS.abstract">het doorbreken van de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De Wetstraat 14-RD 2021XH Haarlem, 0392-2025-0068850, het doorbreken van de draagmuur, ontvangen op 09-05-2025</meta:user-defined>
    <meta:user-defined meta:name="DCTERMS.W3CDTF/DCTERMS.available">2025-05-13</meta:user-defined>
    <meta:user-defined meta:name="DCTERMS.W3CDTF/OVERHEIDop.jaargang">2025</meta:user-defined>
    <meta:user-defined meta:name="OVERHEIDop.publicationIssue">207204</meta:user-defined>
    <meta:user-defined meta:name="OVERHEIDop.GmbID/DC.identifier">gmb-2025-207204</meta:user-defined>
    <meta:user-defined meta:name="OVERHEIDop.versieInformatie"/>
  </office:meta>
</office:document-meta>
</file>