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scootmobielstalling bij een flatgebouw voor een periode van maximaal 5 jaar, Diepenbrockstraat 1 2625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5-2025 </text:p>
            <text:p text:style-name="common-al">Diepenbrockstraat 1 2625XG Delft, |het TIJDELIJK plaatsen van een scootmobielstalling bij een flatgebouw voor een periode van maximaal 5 ja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2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5</meta:user-defined>
    <meta:user-defined meta:name="DCTERMS.abstract">Tijdelijke scootmobielstalling Diepenbrockstraat 1-251 ind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een scootmobielstalling bij een flatgebouw voor een periode van maximaal 5 jaar, Diepenbrockstraat 1 2625XG Delft</meta:user-defined>
    <meta:user-defined meta:name="DCTERMS.W3CDTF/DCTERMS.available">2025-05-15</meta:user-defined>
    <meta:user-defined meta:name="DCTERMS.W3CDTF/OVERHEIDop.jaargang">2025</meta:user-defined>
    <meta:user-defined meta:name="OVERHEIDop.publicationIssue">207200</meta:user-defined>
    <meta:user-defined meta:name="OVERHEIDop.GmbID/DC.identifier">gmb-2025-207200</meta:user-defined>
    <meta:user-defined meta:name="OVERHEIDop.versieInformatie"/>
  </office:meta>
</office:document-meta>
</file>