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15 te Zuidhorn,  (ZHN00) A 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-05-2025 een besluit genomen op de aanvraag met zaaknummer 2025011002 voor het bouwen van een woning op locatie Kavel 15 te Zuidhorn, (ZHN00) A 424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woning - Kavel 15 te Zuidhorn,  (ZHN00) A 424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97</meta:user-defined>
    <meta:user-defined meta:name="OVERHEIDop.GmbID/DC.identifier">gmb-2025-207197</meta:user-defined>
    <meta:user-defined meta:name="OVERHEIDop.versieInformatie"/>
  </office:meta>
</office:document-meta>
</file>