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in de foilzone op de Brouwersdam - bedrijfsmatig organiseren van sportactiviteiten/wingfoil 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bedrijfsmatig organiseren van sportactiviteiten/wingfoil lessen de percelen in de foilzone op de Brouwersdam in Ouddorp. De vergunning geldt voor 2025. De verzenddatum is 23 april 2025 en het referentienummer is Z-25-1705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1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540</meta:user-defined>
    <dc:language>nl</dc:language>
    <meta:user-defined meta:name="OVERHEIDop.locatietype/OVERHEIDop.gebiedsmarkering">Weg</meta:user-defined>
    <meta:user-defined meta:name="DC.title">Verleende vergunning APV burgemeester en wethouders - Ouddorp, in de foilzone op de Brouwersdam - bedrijfsmatig organiseren van sportactiviteiten/wingfoil les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94</meta:user-defined>
    <meta:user-defined meta:name="OVERHEIDop.GmbID/DC.identifier">gmb-2025-207194</meta:user-defined>
    <meta:user-defined meta:name="OVERHEIDop.versieInformatie"/>
  </office:meta>
</office:document-meta>
</file>