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“Tweedekans cq Rommelmarkt” tijdens Karolingendag in Oost-Souburg op het eigen terrein van de kerk “Protestantse Gemeente Oost-Soubur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Tweedekans cq Rommelmarkt” tijdens Karolingendag in  Oost-Souburg op het eigen terrein van de kerk  “Protestantse Gemeente Oost-Souburg”</text:p>
            <text:p text:style-name="common-al">Naam organisator: Protestantse Gemeente Oost-Souburg</text:p>
            <text:p text:style-name="common-al">Voor de locatie: Op het eigen terrein van de kerk “Protestantse Gemeente Oost-Souburg”, Oranjeplein 2 in Oost-Souburg</text:p>
            <text:p text:style-name="common-al">Korte omschrijving: Tweedekans cq Rommelmarkt”</text:p>
            <text:p text:style-name="common-al">Datum melding: Zaterdag 31 mei 2025 van 08:45 uur tot 16:00 uur Zaterdag 13 september 2025 van 08:45 uur tot 16:00 uur  </text:p>
            <text:p text:style-name="last-al">Verzenddatum: 09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719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“Tweedekans cq Rommelmarkt” tijdens Karolingendag in Oost-Souburg op het eigen terrein van de kerk “Protestantse Gemeente Oost-Souburg”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90</meta:user-defined>
    <meta:user-defined meta:name="OVERHEIDop.GmbID/DC.identifier">gmb-2025-207190</meta:user-defined>
    <meta:user-defined meta:name="OVERHEIDop.versieInformatie"/>
  </office:meta>
</office:document-meta>
</file>