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 van de openbare horeca inrichting aan Restaurant De Burgemeesters aan Burg. Grothestraat 37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8 mei 2025 (Verzonden op 8 mei 2025) op grond van artikel 2:28 van de Algemene Plaatselijke Verordening Soest een vergunning heeft verleend voor een exploitatie van de openbare horeca inrichting aan Restaurant De Burgemeesters aan de Burg. Grothestraat 37 te Soest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5-4">
                <text:number>•</text:number>
                <text:p text:style-name="al">de redenen waarom u bezwaar maakt;</text:p>
              </text:list-item>
              <text:list-item text:style-override="id1-3-2-1-1-5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718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8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8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83721</meta:user-defined>
    <dc:language>nl</dc:language>
    <meta:user-defined meta:name="OVERHEIDop.locatietype/OVERHEIDop.gebiedsmarkering">Adres</meta:user-defined>
    <meta:user-defined meta:name="DC.title">Toestemming voor het gebruik van een exploitatie van de openbare horeca inrichting aan Restaurant De Burgemeesters aan Burg. Grothestraat 37 te Soes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187</meta:user-defined>
    <meta:user-defined meta:name="OVERHEIDop.GmbID/DC.identifier">gmb-2025-207187</meta:user-defined>
    <meta:user-defined meta:name="OVERHEIDop.versieInformatie"/>
  </office:meta>
</office:document-meta>
</file>