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kerstraat - ter hoogte van huisnummer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Maken nieuwe aansluiting OV-kast aanleg en 2 laagspanningskabels en verwijderen van laagspanningskabel ter hoogte van Ankerstraat 5 Periode 19-5-2025 t/m 19-11-2025</text:p>
            <text:p text:style-name="common-al"/>
            <text:p text:style-name="common-al">Ons kenmerk: 0056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Ankerstraat - ter hoogte van huisnummer 5</text:p>
            <text:p text:style-name="tussenkopcur">
            <text:span text:style-name="nadrukvet">Datum bekendmaking besluit:</text:span>
          </text:p>
            <text:p text:style-name="common-al">9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18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8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8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67IBA25/9025695</meta:user-defined>
    <meta:user-defined meta:name="DCTERMS.abstract">Maken nieuwe aansluiting OV-kast aanleg en 2 laagspanningskabels en verwijderen van laagspanningskabel ter hoogte van Ankerstraat 5 Periode 19-5-2025 t/m 19-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nkerstraat - ter hoogte van huisnummer 5 te Den Haag</meta:user-defined>
    <meta:user-defined meta:name="DCTERMS.W3CDTF/DCTERMS.available">2025-05-13</meta:user-defined>
    <meta:user-defined meta:name="OVERHEIDop.externeBijlage">Bijlage_56671780_voor_bekendmaking|exb-2025-17620</meta:user-defined>
    <meta:user-defined meta:name="DCTERMS.W3CDTF/OVERHEIDop.jaargang">2025</meta:user-defined>
    <meta:user-defined meta:name="OVERHEIDop.publicationIssue">207184</meta:user-defined>
    <meta:user-defined meta:name="OVERHEIDop.GmbID/DC.identifier">gmb-2025-207184</meta:user-defined>
    <meta:user-defined meta:name="OVERHEIDop.versieInformatie"/>
  </office:meta>
</office:document-meta>
</file>