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Herdenking Nederlandse Capitulatie” op 15 mei 2025 van 13:00 tot 14:30 uur aan de Rijksstraatweg 101, 2988 BB te Ridderkerk (verleend 8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718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4556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81</meta:user-defined>
    <meta:user-defined meta:name="OVERHEIDop.GmbID/DC.identifier">gmb-2025-207181</meta:user-defined>
    <meta:user-defined meta:name="OVERHEIDop.versieInformatie"/>
  </office:meta>
</office:document-meta>
</file>