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nnenban/Cloese t.h.v. 19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Binnenban, hoek Cloese ter hoogte van nummer 190-192</text:p>
            <text:p text:style-name="common-al">Gebied: Hoogvliet</text:p>
            <text:p text:style-name="common-al">Dossiernr: 886954-2024</text:p>
            <text:p text:style-name="common-al">Datum besluit: 14 januari 2025</text:p>
            <text:p text:style-name="common-al">Activiteit: verkoop van zomerfruit</text:p>
            <text:p text:style-name="common-al">Periode: 19 maart t/m 30 september 2025 </text:p>
            <text:p text:style-name="common-al">Status: Verleend</text:p>
            <text:p text:style-name="common-al">
            <text:span text:style-name="nadrukvet">Bezwaar</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innenban/Cloese t.h.v. 190-192</meta:user-defined>
    <meta:user-defined meta:name="DCTERMS.W3CDTF/DCTERMS.available">2025-01-17</meta:user-defined>
    <meta:user-defined meta:name="DCTERMS.W3CDTF/OVERHEIDop.jaargang">2025</meta:user-defined>
    <meta:user-defined meta:name="OVERHEIDop.publicationIssue">20718</meta:user-defined>
    <meta:user-defined meta:name="OVERHEIDop.GmbID/DC.identifier">gmb-2025-20718</meta:user-defined>
    <meta:user-defined meta:name="OVERHEIDop.versieInformatie"/>
  </office:meta>
</office:document-meta>
</file>