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urendag Ruysdaelstraat Rij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dag Ruysdaelstraat 2025</text:span> op 27 september 2025 van 13.00 uur tot 00.00 uur in Rijen, Ruysdaelstraat 40-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7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Ingekomen aanvragen vergunningen APV en bijzondere wetten, Burendag Ruysdaelstraat Rijen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77</meta:user-defined>
    <meta:user-defined meta:name="OVERHEIDop.GmbID/DC.identifier">gmb-2025-207177</meta:user-defined>
    <meta:user-defined meta:name="OVERHEIDop.versieInformatie"/>
  </office:meta>
</office:document-meta>
</file>