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2-10">
      <text:list-level-style-bullet text:bullet-char="-" text:level="1">
        <style:list-level-properties text:min-label-width="10mm"/>
      </text:list-level-style-bullet>
    </text:list-style>
    <text:list-style style:name="id1-3-2-1-3-12-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ekdaelen – Verkeersbesluit t.b.v. de verkeersmaatregelen binnen en buiten de kern Sweikhuizen t.b.v. het bondsfeest van Schutterij St. Joseph</text:p>
      <text:section text:name="regeling_id1-3-2" text:style-name="regeling">
        <text:section text:name="aanhef_id1-3-2-1" text:style-name="aanhef">
          <text:section text:name="context_id1-3-2-1-1" text:style-name="context">
            <text:p text:style-name="context.al">Z/25/213926 INT.386544</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Ingevolge het Mandaatbesluit Beekdaelen d.d. 1 januari 2019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in stand houden van de weg en het waarborgen van de bruikbaarheid daarvan, en het zoveel mogelijk waarborgen van de vrijheid van het verkeer (artikel 2 Wegenverkeerswet 1994 lid 1), is het gewenst om de volgende verkeersmaatregelen te nemen tijdens het bondsfeest georganiseerd door schutterij St. Joseph in Sweikhuizen:</text:p>
            <text:list text:style-name="id1-3-2-1-3-9">
              <text:list-item text:style-override="id1-3-2-1-3-9-1">
                <text:number>-</text:number>
                <text:p text:style-name="al">De Kempkensweg open te stellen voor alle verkeer op zondag 25 mei 2025 door de aanwezige geslotenverklaringen d.m.v. verkeersbord C12 en bijbehorend onderbord af te plakken;</text:p>
              </text:list-item>
              <text:list-item text:style-override="id1-3-2-1-3-9-2">
                <text:number>-</text:number>
                <text:p text:style-name="al">Een 1-richtingsverkeer in te stellen op zondag 25 mei 2025 op de Kempkensweg voor het parkerend verkeer op een parkeerterrein aan de Kempkensweg;</text:p>
              </text:list-item>
              <text:list-item text:style-override="id1-3-2-1-3-9-3">
                <text:number>-</text:number>
                <text:p text:style-name="al">Een parkeerverbod in te stellen op het parkeerterrein aan "Stammen" t.b.v. de organisatie van het bondsfeest van woensdag 21 mei t/m woensdag 28 mei 2025</text:p>
              </text:list-item>
              <text:list-item text:style-override="id1-3-2-1-3-9-4">
                <text:number>-</text:number>
                <text:p text:style-name="al">Afsluitingen van de kern Sweikhuizen op zondag 25 mei 2025 van 12:00-16:00 aan het begin en einde van de Bergstraat t.b.v. de optocht van het bondsfeest</text:p>
              </text:list-item>
            </text:list>
            <text:p text:style-name="considerans.al">
            <text:span text:style-name="nadrukondlijn">Motivering:</text:span>
          </text:p>
            <text:p text:style-name="considerans.al">Hierbij is het volgende overwogen:</text:p>
            <text:list text:style-name="id1-3-2-1-3-12">
              <text:list-item text:style-override="id1-3-2-1-3-12-1">
                <text:number>-</text:number>
                <text:p text:style-name="al">dat op zondag 25 mei in de kern van Sweikhuizen het bondsfeest wordt georganiseerd door de schutterij "St. Joseph";</text:p>
              </text:list-item>
              <text:list-item text:style-override="id1-3-2-1-3-12-2">
                <text:number>-</text:number>
                <text:p text:style-name="al">dat het bondsfeest voor Beekdaelen en Schinveld van grote promotionele waarde is;</text:p>
              </text:list-item>
              <text:list-item text:style-override="id1-3-2-1-3-12-3">
                <text:number>-</text:number>
                <text:p text:style-name="al">dat er een parkeerterrein wordt ingericht langs de Kempkensweg voor bezoekers en deelnemende schutterijen;</text:p>
              </text:list-item>
              <text:list-item text:style-override="id1-3-2-1-3-12-4">
                <text:number>-</text:number>
                <text:p text:style-name="al">dat de Kempensweg momenteel afgesloten is voor alle gemotoriseerd verkeer behave landbouwvoertuigen;</text:p>
              </text:list-item>
              <text:list-item text:style-override="id1-3-2-1-3-12-5">
                <text:number>-</text:number>
                <text:p text:style-name="al">dat het voor een veilige verkeersafwikkeling nodig is om op de Kempensweg een 1-richtingsverkeer in te stellen (richting van Sweikhuizen naar Puth);</text:p>
              </text:list-item>
              <text:list-item text:style-override="id1-3-2-1-3-12-6">
                <text:number>-</text:number>
                <text:p text:style-name="al">dat het parkeerterrein aan de weg Stammen gebruikt wordt door de organisatie t.b.v. het opbouwen van het feest- en schietterrein;</text:p>
              </text:list-item>
              <text:list-item text:style-override="id1-3-2-1-3-12-7">
                <text:number>-</text:number>
                <text:p text:style-name="al">dat dit parkeerterrein vrijgehouden moet worden van woensdag 21 mei t/m woensdag 28 mei 2025;</text:p>
              </text:list-item>
              <text:list-item text:style-override="id1-3-2-1-3-12-8">
                <text:number>-</text:number>
                <text:p text:style-name="al">dat op zondag 25 mei een optocht wordt gehouden en deze gebruik maakt van de volgende straten: Bergstraat - Pascal Visschersstraat - Fabritiusstraat - Hagensstraat - Steinhartstraat - Bergstraat;</text:p>
              </text:list-item>
              <text:list-item text:style-override="id1-3-2-1-3-12-9">
                <text:number>-</text:number>
                <text:p text:style-name="al">dat voor de veiligheid van bezoekers en deelnemers de kern van Sweikhuizen wordt afgesloten voor alle verkeer;</text:p>
              </text:list-item>
              <text:list-item text:style-override="id1-3-2-1-3-12-10">
                <text:number>-</text:number>
                <text:p text:style-name="al">dat verkeersregelaars worden ingezet bij de afsluitingen en om de verkeersstromen te begeleiden naar de daarvoor bestemde parkeergelegenheden;</text:p>
              </text:list-item>
              <text:list-item text:style-override="id1-3-2-1-3-12-11">
                <text:number>-</text:number>
                <text:p text:style-name="al">dat de wegvakken waarop deze verkeersmaatregelen genomen worden in beheer zijn van de gemeente Beekdaelen;</text:p>
              </text:list-item>
            </text:list>
            <text:p text:style-name="considerans.al">
            <text:span text:style-name="nadrukvet">Overleg</text:span>
          </text:p>
            <text:p text:style-name="considerans.al">Onderhavige verkeersmaatregel is voorgelegd aan de Taakaccenthouder Verkeer Brunssum/Landgraaf van de Politie Limburg. Hiermee is voldaan aan het bepaalde in artikel 24 van het Besluit administratieve bepalingen inzake het wegverkeer. </text:p>
            <text:p text:style-name="considerans.al">Tevens is overleg geweest met de organiserende schutterij "St. Joseph".</text:p>
            <text:p text:style-name="considerans.al">
            <text:span text:style-name="nadrukvet">Belangenafweging</text:span>
          </text:p>
            <text:p text:style-name="considerans.al">Het bondsfeest in Sweikhuizen is van grote promotionele waarde voor Sweikhuizen en voor Beekdaelen. Het is derhalve van groot belang dat deze festiviteiten plaatsvinden. De belangen van de bewoners en bedrijven worden nauwelijks geschaad door het tijdelijke inrij- en parkeerverbod. De verminderde bereikbaarheid is van tijdelijke aard en staat in geen verhouding tot het belang van de optocht voor Sweikhuizen. De gemeentelijke belangen wegen derhalve zwaarder dan de belangen van overige belanghebbend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wij:</text:p>
            <text:list text:style-name="id1-3-2-2-1-2">
              <text:list-item text:style-override="id1-3-2-2-1-2-1">
                <text:number>1.</text:number>
                <text:p text:style-name="al">De Kempkensweg open te stellen voor de bezoekers en deelnemers van het bondsfeest op zondag 25 mei 2025 door de aanwezige geslotenverklaringen d.m.v. verkeersbord C12 af te plakken;</text:p>
              </text:list-item>
              <text:list-item text:style-override="id1-3-2-2-1-2-2">
                <text:number>2.</text:number>
                <text:p text:style-name="al">Een 1-richtingsverkeer in te stellen op zondag 25 mei 2025 op de Kempkensweg voor het parkerend verkeer naar een parkeerterrein aan de Kempkensweg. Hiervoor wordt een verkeersbord C3 (Eenrichtingsweg) geplaatst bij de kruising Panoramaweg/Kempkensweg en een verkeersbord C2 (Eenrichtingsweg - In deze richting verboden in te rijden) op de kruising Kempkensweg/Bovenste Puth, zie bijlage;</text:p>
              </text:list-item>
              <text:list-item text:style-override="id1-3-2-2-1-2-3">
                <text:number>3.</text:number>
                <text:p text:style-name="al">Een parkeerverbod in te stellen op het parkeerterrein aan "Stammen" t.b.v. de organisatie van het bondsfeest van woensdag 21 mei t/m woensdag 28 mei 2025 d.m.v. verkeersbord E4 met onderbord met tekst "Parkeren verboden van 21/05 - 09 h tot 28/05 - 17h i.v.m. bondsfeest" - zie bijlage;</text:p>
              </text:list-item>
              <text:list-item text:style-override="id1-3-2-2-1-2-4">
                <text:number>4.</text:number>
                <text:p text:style-name="al">Afsluitingen van de kern Sweikhuizen op zondag 25 mei 2025 van 12:00-16:00 aan het begin en einde van de Bergstraat t.b.v. de optocht van het bondsfeest; </text:p>
              </text:list-item>
            </text:list>
            <text:list text:style-name="id1-3-2-2-1-3">
              <text:list-item text:style-override="id1-3-2-2-1-3-1">
                <text:number>5.</text:number>
                <text:p text:style-name="al">Het inzetten van verkeersregelaars bij de afsluitingen van de kern en ten behoeve van de begeleiding van verkeersstromen van en naar de parkeergelegenheden;</text:p>
              </text:list-item>
            </text:list>
            <text:p text:style-name="tekst_bottom"/>
          </text:section>
        </text:section>
        <text:section text:name="regeling-sluiting_id1-3-2-3" text:style-name="regeling-sluiting">
          <text:section text:name="gegeven_id1-3-2-3-1" text:style-name="gegeven">
            <text:p text:style-name="dagtekening">
            <text:span text:style-name="plaats">Beekdaelen,</text:span>
            <text:span text:style-name="datum">13 mei 2025</text:span>
          </text:p>
          </text:section>
          <text:section text:name="ondertekening_id1-3-2-3-2">
            <text:p><text:span text:style-name="functie">Burgemeester en wethouders van Beekdaelen,</text:span></text:p>
            <text:p><text:span text:style-name="deze">Namens dezen,</text:span></text:p>
            <text:p><text:span text:style-name="ondertekening_naam">
            <text:span text:style-name="voornaam">G.</text:span>
            <text:span text:style-name="achternaam">Vogels</text:span>
          </text:span></text:p>
            <text:p><text:span text:style-name="functie">Medewerker beleidsuitvoering Verkeer en Vervoer</text:span></text:p>
            <text:p><text:span text:style-name="functie">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text:span text:style-name="nadrukcur">n</text:spa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717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7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7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Beekdaelen - Verkeersmaatregelen t.b.v. het bondsfeest St. Joseph in de kern Sweijkhuizen - Sweikhuizen</meta:user-defined>
    <meta:user-defined meta:name="OVERHEIDvb.Wegcategorie/OVERHEIDvb.wegcategorie">Erftoegangsweg binn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Z/25/213926 INT.386544</meta:user-defined>
    <meta:user-defined meta:name="OVERHEIDop.verkeersbordcode">C1</meta:user-defined>
    <meta:user-defined meta:name="OVERHEIDop.verkeersbordcode">C2</meta:user-defined>
    <meta:user-defined meta:name="OVERHEIDop.verkeersbordcode">C3</meta:user-defined>
    <meta:user-defined meta:name="OVERHEIDop.verkeersbordcode">C12</meta:user-defined>
    <dc:language>nl</dc:language>
    <meta:user-defined meta:name="OVERHEIDop.locatietype/OVERHEIDop.gebiedsmarkering">Woonplaats</meta:user-defined>
    <meta:user-defined meta:name="OVERHEIDop.locatietype/OVERHEIDop.gebiedsmarkering">Woonplaats</meta:user-defined>
    <meta:user-defined meta:name="DC.title">Gemeente Beekdaelen – Verkeersbesluit t.b.v. de verkeersmaatregelen binnen en buiten de kern Sweikhuizen t.b.v. het bondsfeest van Schutterij St. Joseph</meta:user-defined>
    <meta:user-defined meta:name="DCTERMS.W3CDTF/DCTERMS.available">2025-05-13</meta:user-defined>
    <meta:user-defined meta:name="OVERHEIDop.externeBijlage">Verkeersmaatregelen Bondsfeest Sweikhuizen|exb-2025-17619</meta:user-defined>
    <meta:user-defined meta:name="DCTERMS.W3CDTF/OVERHEIDop.jaargang">2025</meta:user-defined>
    <meta:user-defined meta:name="OVERHEIDop.publicationIssue">207172</meta:user-defined>
    <meta:user-defined meta:name="OVERHEIDop.GmbID/DC.identifier">gmb-2025-207172</meta:user-defined>
    <meta:user-defined meta:name="OVERHEIDop.versieInformatie"/>
  </office:meta>
</office:document-meta>
</file>