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Grote Houtstraat t.o. nummer 10 2011SP Haarlem, 0392-2025-0067568, het plaatsen van een Pop-up pleintje, op 15-05-2025 t/m 15-09-2025, verzonden 09-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7170</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170</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170</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067568</meta:user-defined>
    <meta:user-defined meta:name="DCTERMS.abstract">het plaatsen van een Pop-up pleintje</meta:user-defined>
    <dc:language>nl</dc:language>
    <meta:user-defined meta:name="OVERHEIDop.locatietype/OVERHEIDop.gebiedsmarkering">Punt</meta:user-defined>
    <meta:user-defined meta:name="DC.title">Gemeente Haarlem, ontheffing verleend, Grote Houtstraat t.o. nummer 10 2011SP Haarlem, 0392-2025-0067568, het plaatsen van een Pop-up pleintje, op 15-05-2025 t/m 15-09-2025, verzonden 09-05-2025</meta:user-defined>
    <meta:user-defined meta:name="DCTERMS.W3CDTF/DCTERMS.available">2025-05-13</meta:user-defined>
    <meta:user-defined meta:name="DCTERMS.W3CDTF/OVERHEIDop.jaargang">2025</meta:user-defined>
    <meta:user-defined meta:name="OVERHEIDop.publicationIssue">207170</meta:user-defined>
    <meta:user-defined meta:name="OVERHEIDop.GmbID/DC.identifier">gmb-2025-207170</meta:user-defined>
    <meta:user-defined meta:name="OVERHEIDop.versieInformatie"/>
  </office:meta>
</office:document-meta>
</file>