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eden van de bestaande dakopbouw en het constructief wijzigen van het dak aan Dreefseweg 72, 5172 EA Kaatsheuvel, Loon op Zand (LOO00) H 5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reefseweg 72, 5172 EA Kaatsheuvel, Loon op Zand (LOO00) H 5449,</text:span> het verbreden van de bestaande dakopbouw en het constructief wijzigen van het dak (0809Z2507589 verzonden 09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716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6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6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58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Toestemming voor het verbreden van de bestaande dakopbouw en het constructief wijzigen van het dak aan Dreefseweg 72, 5172 EA Kaatsheuvel, Loon op Zand (LOO00) H 5449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67</meta:user-defined>
    <meta:user-defined meta:name="OVERHEIDop.GmbID/DC.identifier">gmb-2025-207167</meta:user-defined>
    <meta:user-defined meta:name="OVERHEIDop.versieInformatie"/>
  </office:meta>
</office:document-meta>
</file>