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Dirksland, Philipshoofjesweg 77 - Trekkertrek Familieweekend</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tijdelijke ontheffing artikel 35 Alcoholwet voor het schenken van zwak alcoholhoudende drank tijdens het Trekkertrek Familieweekend, Philipshoofjesweg 77 in Dirksland. De ontheffing geldt op vrijdag 16 mei 2025 en zaterdag 17 mei 2025. De verzenddatum is 30 april 2025 en het referentienummer is Z-24-168848/196932.</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7164</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164</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164</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68848/196932</meta:user-defined>
    <dc:language>nl</dc:language>
    <meta:user-defined meta:name="OVERHEIDop.locatietype/OVERHEIDop.gebiedsmarkering">Adres</meta:user-defined>
    <meta:user-defined meta:name="DC.title">Verleende ontheffing Alcoholwet - Dirksland, Philipshoofjesweg 77 - Trekkertrek Familieweekend</meta:user-defined>
    <meta:user-defined meta:name="DCTERMS.W3CDTF/DCTERMS.available">2025-05-13</meta:user-defined>
    <meta:user-defined meta:name="DCTERMS.W3CDTF/OVERHEIDop.jaargang">2025</meta:user-defined>
    <meta:user-defined meta:name="OVERHEIDop.publicationIssue">207164</meta:user-defined>
    <meta:user-defined meta:name="OVERHEIDop.GmbID/DC.identifier">gmb-2025-207164</meta:user-defined>
    <meta:user-defined meta:name="OVERHEIDop.versieInformatie"/>
  </office:meta>
</office:document-meta>
</file>