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Sinterklaas intocht Gilz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erklaas intocht Gilze 2025 </text:span>op 15 november 2025 van 13.30 uur tot 18.00 uur in Gilze, route vanaf het Steenakkerplein tot de Ridder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16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6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6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Sinterklaas intocht Gilze 202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60</meta:user-defined>
    <meta:user-defined meta:name="OVERHEIDop.GmbID/DC.identifier">gmb-2025-207160</meta:user-defined>
    <meta:user-defined meta:name="OVERHEIDop.versieInformatie"/>
  </office:meta>
</office:document-meta>
</file>