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slaan van grond en baggerspecie aan het Weidepad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melding ontvangen waarvoor geen vergunningsplicht geldt voor de locatie Weidepad, Zevenaar. De melding is geregistreerd onder zaaknummer ODRA25MA0243. De melding betreft: Op de landbodem opslaan, zeven, mechanisch ontwateren of samenvoegen van zonder bewerking herbruikbare grond of baggerspec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eidepad, Zevenaar</meta:user-defined>
    <dc:language>nl</dc:language>
    <meta:user-defined meta:name="OVERHEIDop.locatietype/OVERHEIDop.gebiedsmarkering">Punt</meta:user-defined>
    <meta:user-defined meta:name="DC.title">Kennisgeving ontvangst melding, opslaan van grond en baggerspecie aan het Weidepad Zeven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16</meta:user-defined>
    <meta:user-defined meta:name="OVERHEIDop.GmbID/DC.identifier">gmb-2025-20716</meta:user-defined>
    <meta:user-defined meta:name="OVERHEIDop.versieInformatie"/>
  </office:meta>
</office:document-meta>
</file>