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laantje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4-00002279 voor het uitbreiden van de woning aan de zijgevel en het vergroten van de luifel op locatie Vogellaantje 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15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9</meta:user-defined>
    <meta:user-defined meta:name="DCTERMS.abstract">Betreft: Besluit op locatie Vogellaantje 1 in Naarden</meta:user-defined>
    <dc:language>nl</dc:language>
    <meta:user-defined meta:name="DC.title">Verleende omgevingsvergunning Vogellaantje 1 in Naarden</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18</meta:user-defined>
    <meta:user-defined meta:name="OVERHEIDop.publicationIssue">207154</meta:user-defined>
    <meta:user-defined meta:name="OVERHEIDop.GmbID/DC.identifier">gmb-2025-207154</meta:user-defined>
    <meta:user-defined meta:name="OVERHEIDop.versieInformatie"/>
  </office:meta>
</office:document-meta>
</file>