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11 (kavel 1), Castricum, het bouwen van een woning, verzenddatum 9 mei 2025 (Z2025-000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1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6</meta:user-defined>
    <meta:user-defined meta:name="DCTERMS.abstract">Zanderijweg 11 (kavel 1), Castricum, het bouwen van een woning, verzenddatum 9 mei 2025 (Z2025-0000201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weg 11 (kavel 1), Castricum, het bouwen van een woning, verzenddatum 9 mei 2025 (Z2025-00002016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50</meta:user-defined>
    <meta:user-defined meta:name="OVERHEIDop.GmbID/DC.identifier">gmb-2025-207150</meta:user-defined>
    <meta:user-defined meta:name="OVERHEIDop.versieInformatie"/>
  </office:meta>
</office:document-meta>
</file>