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Tijdelijk plaatsen 3 (bouw)containers Mangrovelaan thv 135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s plaatsen 3 (bouw)containers</text:span> van 12 mei 2025 07.00 uur t/m 16 mei 16.00 uur in Rijen, Mangrovelaan thv 13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714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4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4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Tijdelijk plaatsen 3 (bouw)containers Mangrovelaan thv 135 Rij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49</meta:user-defined>
    <meta:user-defined meta:name="OVERHEIDop.GmbID/DC.identifier">gmb-2025-207149</meta:user-defined>
    <meta:user-defined meta:name="OVERHEIDop.versieInformatie"/>
  </office:meta>
</office:document-meta>
</file>