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kersluis 19 1066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coniferen en snoei boom voor nummer 19</text:p>
            <text:p text:style-name="common-al">Zaakadres: Akersluis 19 1066ER Amsterdam</text:p>
            <text:p text:style-name="common-al">Datum ontvangst: 24-04-2025</text:p>
            <text:p text:style-name="common-al">Zaaknummer: Z2025-017943</text:p>
            <text:p text:style-name="common-al">DSO-nummer: 20250424020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7147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47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7943</meta:user-defined>
    <meta:user-defined meta:name="DCTERMS.abstract">legaliseren reeds verwijderde coniferen voor nummer 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kersluis 19 1066ER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147</meta:user-defined>
    <meta:user-defined meta:name="OVERHEIDop.GmbID/DC.identifier">gmb-2025-207147</meta:user-defined>
    <meta:user-defined meta:name="OVERHEIDop.versieInformatie"/>
  </office:meta>
</office:document-meta>
</file>