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rk van den Burg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irk van den Burgweg 105, 3151XM, vervangen van de huidige dakkapel (aanvraagdatum 02-05-2025, dossiernummer OMV.25.05.000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14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irk van den Burgweg 10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46</meta:user-defined>
    <meta:user-defined meta:name="OVERHEIDop.GmbID/DC.identifier">gmb-2025-207146</meta:user-defined>
    <meta:user-defined meta:name="OVERHEIDop.versieInformatie"/>
  </office:meta>
</office:document-meta>
</file>