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Waalsdorperweg 63, 2597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8 bomen (stamomtrekken 50 - 135 cm), staande op het terrein van het perceel en herbeplanting van 8 bomen ten behoeve van de aanleg van een fietsenstalling</text:p>
            <text:p text:style-name="common-al"/>
            <text:p text:style-name="common-al">Ons kenmerk: VTH2025-273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Waalsdorperweg 63, 2597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14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344</meta:user-defined>
    <meta:user-defined meta:name="DCTERMS.abstract">het kappen van 8 bomen (stamomtrekken 50 - 135 cm), staande op het terrein van het perceel en herbeplanting van 8 bomen ten behoeve van de aanleg van een fietsenstalling</meta:user-defined>
    <dc:language>nl</dc:language>
    <meta:user-defined meta:name="OVERHEIDop.locatietype/OVERHEIDop.gebiedsmarkering">Punt</meta:user-defined>
    <meta:user-defined meta:name="DC.title">Omgevingsvergunning - Aangevraagd, Oude Waalsdorperweg 63, 2597 AK 's-Gravenhag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45</meta:user-defined>
    <meta:user-defined meta:name="OVERHEIDop.GmbID/DC.identifier">gmb-2025-207145</meta:user-defined>
    <meta:user-defined meta:name="OVERHEIDop.versieInformatie"/>
  </office:meta>
</office:document-meta>
</file>